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8.999cm" style:rel-column-width="32767*"/>
    </style:style>
    <style:style style:name="Таблица1.B" style:family="table-column">
      <style:table-column-properties style:column-width="9.001cm" style:rel-column-width="32768*"/>
    </style:style>
    <style:style style:name="Таблица1.A1" style:family="table-cell">
      <style:table-cell-properties style:writing-mode="page"/>
    </style:style>
    <style:style style:name="Таблица3" style:family="table">
      <style:table-properties style:width="17.992cm" table:align="left"/>
    </style:style>
    <style:style style:name="Таблица3.A" style:family="table-column">
      <style:table-column-properties style:column-width="1.397cm"/>
    </style:style>
    <style:style style:name="Таблица3.B" style:family="table-column">
      <style:table-column-properties style:column-width="7.602cm"/>
    </style:style>
    <style:style style:name="Таблица3.C" style:family="table-column">
      <style:table-column-properties style:column-width="4.5cm"/>
    </style:style>
    <style:style style:name="Таблица3.D" style:family="table-column">
      <style:table-column-properties style:column-width="4.493cm"/>
    </style:style>
    <style:style style:name="Таблица3.A1" style:family="table-cell">
      <style:table-cell-properties style:writing-mode="page"/>
    </style:style>
    <style:style style:name="Таблица4" style:family="table">
      <style:table-properties style:width="18.288cm" fo:margin-left="-0.191cm" fo:margin-top="0cm" fo:margin-bottom="0cm" table:align="left" style:writing-mode="lr-tb"/>
    </style:style>
    <style:style style:name="Таблица4.A" style:family="table-column">
      <style:table-column-properties style:column-width="5.99cm"/>
    </style:style>
    <style:style style:name="Таблица4.B" style:family="table-column">
      <style:table-column-properties style:column-width="6.202cm"/>
    </style:style>
    <style:style style:name="Таблица4.C" style:family="table-column">
      <style:table-column-properties style:column-width="6.0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officeooo:paragraph-rsid="00969729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text-properties fo:font-size="2pt" officeooo:paragraph-rsid="007cf328" style:font-size-asian="1.75pt" style:font-size-complex="2pt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fo:font-size="12pt" fo:font-weight="bold" officeooo:paragraph-rsid="0077fdf3" style:font-size-asian="12pt" style:font-weight-asian="bold" style:font-size-complex="12pt" style:font-weight-complex="bold"/>
    </style:style>
    <style:style style:name="P8" style:family="paragraph" style:parent-style-name="First_20_line_20_indent">
      <style:text-properties fo:font-size="12pt" fo:font-weight="bold" officeooo:paragraph-rsid="0077fdf3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officeooo:rsid="008ce5ed" officeooo:paragraph-rsid="008ce5ed" style:font-size-asian="12pt" style:font-weight-asian="bold" style:font-size-complex="12pt" style:font-weight-complex="bold"/>
    </style:style>
    <style:style style:name="P10" style:family="paragraph" style:parent-style-name="First_20_line_20_indent">
      <style:text-properties fo:font-size="12pt" fo:font-weight="bold" officeooo:paragraph-rsid="00969729" style:font-size-asian="12pt" style:font-weight-asian="bold" style:font-size-complex="12pt" style:font-weight-complex="bold"/>
    </style:style>
    <style:style style:name="P11" style:family="paragraph" style:parent-style-name="First_20_line_20_indent">
      <style:paragraph-properties fo:text-align="start" style:justify-single-word="false"/>
      <style:text-properties fo:font-size="12pt" fo:font-weight="bold" officeooo:paragraph-rsid="00969729" style:font-size-asian="12pt" style:font-weight-asian="bold" style:font-size-complex="12pt" style:font-weight-complex="bold"/>
    </style:style>
    <style:style style:name="P12" style:family="paragraph" style:parent-style-name="First_20_line_20_indent">
      <style:text-properties fo:font-size="12pt" officeooo:paragraph-rsid="0077fdf3" style:font-size-asian="12pt" style:font-size-complex="12pt"/>
    </style:style>
    <style:style style:name="P13" style:family="paragraph" style:parent-style-name="First_20_line_20_indent">
      <style:paragraph-properties fo:margin-left="0cm" fo:margin-right="0cm" fo:text-indent="0cm" style:auto-text-indent="false"/>
      <style:text-properties fo:font-size="12pt" officeooo:paragraph-rsid="0077fdf3" style:font-size-asian="12pt" style:font-size-complex="12pt"/>
    </style:style>
    <style:style style:name="P14" style:family="paragraph" style:parent-style-name="First_20_line_20_indent">
      <style:paragraph-properties fo:margin-left="0cm" fo:margin-right="0cm" fo:text-indent="0cm" style:auto-text-indent="false"/>
      <style:text-properties fo:font-size="12pt" officeooo:paragraph-rsid="008ce5ed" style:font-size-asian="12pt" style:font-size-complex="12pt"/>
    </style:style>
    <style:style style:name="P15" style:family="paragraph" style:parent-style-name="First_20_line_20_indent">
      <style:paragraph-properties fo:margin-left="0cm" fo:margin-right="0cm" fo:text-indent="0cm" style:auto-text-indent="false"/>
      <style:text-properties fo:font-size="12pt" officeooo:paragraph-rsid="008fb7f3" style:font-size-asian="12pt" style:font-size-complex="12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officeooo:rsid="008e487f" officeooo:paragraph-rsid="008e487f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8e487f" officeooo:paragraph-rsid="008e487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8e487f" officeooo:paragraph-rsid="008e487f" style:font-size-asian="12pt" style:font-size-complex="12pt"/>
    </style:style>
    <style:style style:name="P21" style:family="paragraph" style:parent-style-name="Table_20_Contents">
      <style:text-properties fo:font-size="12pt" officeooo:rsid="008fb7f3" officeooo:paragraph-rsid="008fb7f3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First_20_line_20_indent">
      <style:text-properties fo:font-size="12pt" fo:font-weight="normal" officeooo:paragraph-rsid="00969729" style:font-size-asian="12pt" style:font-weight-asian="normal" style:font-size-complex="12pt" style:font-weight-complex="normal"/>
    </style:style>
    <style:style style:name="P24" style:family="paragraph" style:parent-style-name="First_20_line_20_indent">
      <style:text-properties fo:font-size="12pt" fo:font-weight="bold" officeooo:paragraph-rsid="00985d8a" style:font-size-asian="12pt" style:font-weight-asian="bold" style:font-size-complex="12pt" style:font-weight-complex="bold"/>
    </style:style>
    <style:style style:name="P25" style:family="paragraph" style:parent-style-name="First_20_line_20_indent">
      <style:paragraph-properties fo:text-align="center" style:justify-single-word="false"/>
      <style:text-properties fo:font-size="12pt" fo:font-weight="bold" officeooo:paragraph-rsid="00985d8a" style:font-size-asian="12pt" style:font-weight-asian="bold" style:font-size-complex="12pt" style:font-weight-complex="bold"/>
    </style:style>
    <style:style style:name="P26" style:family="paragraph" style:parent-style-name="First_20_line_20_indent" style:list-style-name="L1">
      <style:text-properties fo:font-size="12pt" officeooo:paragraph-rsid="0077fdf3" style:font-size-asian="12pt" style:font-size-complex="12pt"/>
    </style:style>
    <style:style style:name="P27" style:family="paragraph" style:parent-style-name="First_20_line_20_indent" style:list-style-name="L2">
      <style:text-properties fo:font-size="12pt" officeooo:paragraph-rsid="0077fdf3" style:font-size-asian="12pt" style:font-size-complex="12pt"/>
    </style:style>
    <style:style style:name="P28" style:family="paragraph" style:parent-style-name="Footer_20_left" style:master-page-name="Обратная_20_сторона">
      <style:paragraph-properties style:page-number="auto"/>
    </style:style>
    <style:style style:name="P29" style:family="paragraph" style:parent-style-name="Standard" style:master-page-name="First_20_Page">
      <style:paragraph-properties fo:line-height="100%" fo:text-align="center" style:justify-single-word="false" fo:orphans="0" fo:widows="0" fo:hyphenation-ladder-count="no-limit" style:page-number="auto">
        <style:tab-stops>
          <style:tab-stop style:position="0cm"/>
        </style:tab-stops>
      </style:paragraph-properties>
      <style:text-properties fo:font-style="normal" officeooo:paragraph-rsid="00985d8a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tyle="normal" officeooo:paragraph-rsid="00985d8a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100%" fo:text-align="center" style:justify-single-word="false"/>
      <style:text-properties fo:font-style="normal" officeooo:paragraph-rsid="00985d8a" style:font-style-asian="normal" style:font-style-complex="normal"/>
    </style:style>
    <style:style style:name="P32" style:family="paragraph" style:parent-style-name="Standard">
      <style:paragraph-properties fo:line-height="100%" fo:text-align="end" style:justify-single-word="false" fo:orphans="0" fo:widows="0"/>
      <style:text-properties fo:font-style="normal" officeooo:paragraph-rsid="00985d8a" style:font-style-asian="normal" style:font-style-complex="normal"/>
    </style:style>
    <style:style style:name="P33" style:family="paragraph" style:parent-style-name="Standard">
      <style:paragraph-properties fo:line-height="100%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9pt" fo:font-style="normal" fo:font-weight="bold" officeooo:paragraph-rsid="00985d8a" style:font-name-asian="Times New Roman1" style:font-size-asian="9pt" style:language-asian="ar" style:country-asian="SA" style:font-style-asian="normal" style:font-weight-asian="bold" style:font-name-complex="Times New Roman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officeooo:paragraph-rsid="00985d8a" style:font-name-asian="Times New Roman1" style:font-size-asian="12pt" style:language-asian="ar" style:country-asian="SA" style:font-style-asian="normal" style:font-name-complex="Times New Roman1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12pt" fo:font-style="normal" style:text-underline-style="none" officeooo:paragraph-rsid="00985d8a" style:font-name-asian="Times New Roman1" style:font-size-asian="12pt" style:font-style-asian="normal" style:font-name-complex="Times New Roman1" style:font-size-complex="12pt" style:language-complex="ru" style:country-complex="RU" style:font-style-complex="normal"/>
    </style:style>
    <style:style style:name="P36" style:family="paragraph" style:parent-style-name="Standard">
      <style:paragraph-properties fo:line-height="100%" fo:orphans="0" fo:widows="0"/>
      <style:text-properties style:font-name="Times New Roman" fo:font-size="12pt" fo:font-style="normal" style:text-underline-style="none" officeooo:paragraph-rsid="00985d8a" style:font-name-asian="Times New Roman1" style:font-size-asian="12pt" style:font-style-asian="normal" style:font-name-complex="Times New Roman1" style:font-size-complex="12pt" style:language-complex="ru" style:country-complex="RU" style:font-style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size="14pt" fo:font-style="normal" fo:font-weight="bold" officeooo:paragraph-rsid="00985d8a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38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8pt" fo:font-style="normal" style:text-underline-style="none" officeooo:paragraph-rsid="00985d8a" style:font-name-asian="Times New Roman1" style:font-size-asian="8pt" style:font-style-asian="normal" style:font-name-complex="Times New Roman1" style:font-size-complex="8pt" style:language-complex="ru" style:country-complex="RU" style:font-style-complex="normal" style:font-weight-complex="bold"/>
    </style:style>
    <style:style style:name="P39" style:family="paragraph" style:parent-style-name="Style4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tyle="normal" officeooo:paragraph-rsid="00985d8a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yle4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tyle="normal" officeooo:paragraph-rsid="00985d8a" style:font-style-asian="normal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yle4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font-style="normal" officeooo:paragraph-rsid="00985d8a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yle4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985d8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yle4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language="ru" fo:country="RU" fo:font-style="normal" officeooo:paragraph-rsid="00985d8a" style:letter-kerning="false" style:font-style-asian="normal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5ffed0"/>
    </style:style>
    <style:style style:name="T2" style:family="text">
      <style:text-properties officeooo:rsid="008519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8519f4" style:font-style-asian="italic" style:font-weight-asian="bold" style:font-style-complex="italic" style:font-weight-complex="bold"/>
    </style:style>
    <style:style style:name="T6" style:family="text">
      <style:text-properties officeooo:rsid="008ce5ed"/>
    </style:style>
    <style:style style:name="T7" style:family="text">
      <style:text-properties officeooo:rsid="008e487f"/>
    </style:style>
    <style:style style:name="T8" style:family="text">
      <style:text-properties officeooo:rsid="0095695c"/>
    </style:style>
    <style:style style:name="T9" style:family="text">
      <style:text-properties officeooo:rsid="0097b7a6"/>
    </style:style>
    <style:style style:name="T10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 style:language-complex="ru" style:country-complex="RU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style:font-name="Times New Roman" fo:font-style="normal" style:text-underline-style="none" style:font-name-asian="Times New Roman1" style:font-style-asian="normal" style:font-name-complex="Times New Roman1" style:language-complex="ru" style:country-complex="RU" style:font-style-complex="normal"/>
    </style:style>
    <style:style style:name="T1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fo:language="ru" fo:country="RU" style:letter-kerning="false" style:language-complex="ar" style:country-complex="SA"/>
    </style:style>
    <style:style style:name="T15" style:family="text">
      <style:text-properties fo:font-size="12pt" fo:language="ru" fo:country="RU" fo:font-style="normal" style:letter-kerning="false" style:font-size-asian="12pt" style:font-style-asian="normal" style:font-size-complex="12pt" style:language-complex="ar" style:country-complex="SA" style:font-style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1">Государственное бюджетное общеобразовательное учреждение</text:span></text:p>
      <text:p text:style-name="P30"><text:span text:style-name="T11">«Лениногорская <text:s/>школа №14 для детей с ограниченными возможностями здоровья»</text:span></text:p>
      <text:p text:style-name="P33"/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9"><text:span text:style-name="T14">«ПРИНЯТО»</text:span></text:p>
            <text:p text:style-name="P39"><text:span text:style-name="T14">На заседании педагогического совета</text:span></text:p>
            <text:p text:style-name="P39"><text:span text:style-name="T14">Протокол №______</text:span></text:p>
            <text:p text:style-name="P39"><text:span text:style-name="T14">от <text:s/>«___»_________2024 г.</text:span></text:p>
            <text:p text:style-name="P41"/>
          </table:table-cell>
          <table:table-cell table:style-name="Таблица4.A1" office:value-type="string">
            <text:p text:style-name="P40"><text:span text:style-name="T14">«СОГЛАСОВАНО»</text:span></text:p>
            <text:p text:style-name="P40"><text:span text:style-name="T14"><text:s text:c="2"/>Зам. директора по ВР</text:span></text:p>
            <text:p text:style-name="P40"><text:span text:style-name="T14">_____________ Г.Т. Салихова</text:span></text:p>
            <text:p text:style-name="P42"><text:span text:style-name="Font_20_Style43"><text:span text:style-name="T15">«____»_______________2024 г.</text:span></text:span></text:p>
          </table:table-cell>
          <table:table-cell table:style-name="Таблица4.A1" office:value-type="string">
            <text:p text:style-name="P40"><text:span text:style-name="T14"><text:s text:c="2"/>«УТВЕРЖДАЮ»</text:span></text:p>
            <text:p text:style-name="P40"><text:span text:style-name="T14"><text:s/>Директор школы</text:span></text:p>
            <text:p text:style-name="P40"><text:span text:style-name="T14">______________ Г.А. Шевцова</text:span></text:p>
            <text:p text:style-name="P40"><text:span text:style-name="T14"><text:s text:c="3"/>«____»_______________2024 г.</text:span></text:p>
            <text:p text:style-name="P43"/>
            <text:p text:style-name="P43"/>
            <text:p text:style-name="P43"/>
            <text:p text:style-name="P41"/>
          </table:table-cell>
        </table:table-row>
      </table:table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/></text:p>
      <text:p text:style-name="P31"><text:span text:style-name="T13">РАБОЧАЯ ПРОГРАММА </text:span></text:p>
      <text:p text:style-name="P31"><text:span text:style-name="T13">ВНЕУРОЧНОЙ ДЕЯТЕЛЬНОСТИ </text:span></text:p>
      <text:p text:style-name="P31"><text:span text:style-name="T13">по психологической направленности</text:span></text:p>
      <text:p text:style-name="P31"><text:span text:style-name="T13">«Разноцветное настроение»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2"><text:span text:style-name="T10">Составитель: Зайнагутдинова Альбина Равилевна,</text:span></text:p>
      <text:p text:style-name="P32"><text:span text:style-name="T10"><text:s text:c="2"/>педагог — психолог I кв.категории. </text:span></text:p>
      <text:p text:style-name="P38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5"><text:span text:style-name="T12">2024/2025 учебный год</text:span></text:p>
      <text:p text:style-name="P24"><text:soft-page-break/>Пояснительная записка</text:p>
      <text:p text:style-name="P12"/>
      <text:p text:style-name="P14"><text:tab/>Образование в России в основном ориентировано на обеспечение познавательного развития ребёнка. С психологической же точки зрения, специфика развития детей с ОВЗ заключается не столько в овладении ребенком знаний, сколько в становлении базовых свойств его личности: самооценки, эмоционально - потребностной сферы, нравственных ценностей, смыслов и установок, а также социально - психологических особенностей в системе отношений с другими людьми. </text:p>
      <text:p text:style-name="P14"><text:tab/>Направленность программы: <text:span text:style-name="T6">д</text:span>анная программа направлена на <text:s/>всестороннее гармоничное развития личности ребенка через развитие <text:s/>способности самовыражения и самопознания. Арт-терапия - самый продуктивный и незаменимый способ психологической работы с детьми. <text:s/></text:p>
      <text:p text:style-name="P14"><text:tab/>Актуальность, новизна, педагогическая целесообразность: <text:span text:style-name="T6">с</text:span>одержание программы ориентировано на эмоциональное благополучие <text:s/>ребёнка – уверенность в себе, чувство защищённости. Новизна данной <text:s/>программы заключается в использовании художественного творчества как <text:s/>способа психологической работы с детьми. <text:s/></text:p>
      <text:p text:style-name="P14"><text:span text:style-name="T4"><text:tab/>Цель программы: </text:span>развитие эмоционально - личностной сферы детей с ОВЗ при помощи метода Арт - терапии. </text:p>
      <text:p text:style-name="P14"><text:span text:style-name="T4"><text:tab/>Задач</text:span><text:span text:style-name="T5">и</text:span><text:span text:style-name="T4">:</text:span></text:p>
      <text:list text:style-name="L1">
        <text:list-item>
          <text:p text:style-name="P26">с<text:span text:style-name="T8">п</text:span>о<text:span text:style-name="T8">со</text:span>бствовать самопознанию ребенка, осознанию своих характерных особенностей и предпочтений;</text:p>
        </text:list-item>
        <text:list-item>
          <text:p text:style-name="P26">обучать ребенка положительному отношению к себе и принятию <text:span text:style-name="T6">д</text:span>ругих людей;</text:p>
        </text:list-item>
        <text:list-item>
          <text:p text:style-name="P26">развивать у ребенка социальные и коммуникативные навыки поведения;</text:p>
        </text:list-item>
        <text:list-item>
          <text:p text:style-name="P26">учить ребенка выражать свою любовь;</text:p>
        </text:list-item>
        <text:list-item>
          <text:p text:style-name="P26">вырабатывать у ребенка положительные черты характера, способствующие лучшему взаимопониманию в процессе общения;</text:p>
        </text:list-item>
        <text:list-item>
          <text:p text:style-name="P26">корректировать нежелательные черты характера и поведения;</text:p>
        </text:list-item>
        <text:list-item>
          <text:p text:style-name="P26">обучать ребенка рефлексивным умениям;</text:p>
        </text:list-item>
        <text:list-item>
          <text:p text:style-name="P26">формировать у ребенка потребность в саморазвитии.</text:p>
        </text:list-item>
      </text:list>
      <text:p text:style-name="P13"><text:span text:style-name="T3"><text:tab/>Участники программы:</text:span> <text:span text:style-name="T2">обучающиеся </text:span><text:s/>с ОВЗ</text:p>
      <text:p text:style-name="P13"><text:span text:style-name="T3"><text:tab/>Срок обучения:</text:span> <text:span text:style-name="T2">1 </text:span>год</text:p>
      <text:p text:style-name="P7"><text:tab/>Ожидаемые результаты:</text:p>
      <text:list text:style-name="L2">
        <text:list-item>
          <text:p text:style-name="P27">позитивные изменения в психологическом состоянии детей,</text:p>
        </text:list-item>
        <text:list-item>
          <text:p text:style-name="P27">позитивная картина мира и образ Я, осознание внутренних ресурсов;</text:p>
        </text:list-item>
        <text:list-item>
          <text:p text:style-name="P27">развитие моторных способностей детей, через овладение</text:p>
        </text:list-item>
        <text:list-item>
          <text:p text:style-name="P27">ручными многообразными операциями, влияющими на их</text:p>
        </text:list-item>
        <text:list-item>
          <text:p text:style-name="P27">психофизиологические функции;</text:p>
        </text:list-item>
        <text:list-item>
          <text:p text:style-name="P27">снижение эмоциональной тревожности;</text:p>
        </text:list-item>
        <text:list-item>
          <text:p text:style-name="P27">повышение самооценки;</text:p>
        </text:list-item>
        <text:list-item>
          <text:p text:style-name="P27">развитие коммуникативных навыков;</text:p>
        </text:list-item>
        <text:list-item>
          <text:p text:style-name="P27">развитие самосознания;</text:p>
        </text:list-item>
        <text:list-item>
          <text:p text:style-name="P27">улучшение детско - родительских отношений;</text:p>
        </text:list-item>
        <text:list-item>
          <text:p text:style-name="P27"><text:span text:style-name="T2">з</text:span>акрепление положительных поведенческих реакций.</text:p>
        </text:list-item>
      </text:list>
      <text:p text:style-name="P12"/>
      <text:p text:style-name="P7"><text:span text:style-name="T2">С</text:span>одержание программы</text:p>
      <text:p text:style-name="P7"/>
      <text:p text:style-name="P13"><text:tab/>Содержание программы ориентировано на эмоциональное благополучие ребёнка – уверенность в себе, чувство защищённости и жизненные успехи. Во многом это зависит от того, как складываются отношения ребёнка с окружающим миром, людьми.</text:p>
      <text:p text:style-name="P12"/>
      <text:p text:style-name="P7">Три основных раздела программы:</text:p>
      <text:p text:style-name="P12">1. «Я и мой мир»</text:p>
      <text:p text:style-name="P12">- помочь ребёнку осознать свои характерные особенности и</text:p>
      <text:p text:style-name="P12"><text:soft-page-break/>предпочтения, понять, что он уникален и неповторим, как каждый человек;</text:p>
      <text:p text:style-name="P12">- раскрыть в ребёнке его потенциал общения, развивать и</text:p>
      <text:p text:style-name="P12">совершенствовать его возможности поддерживая в ситуациях, как успеха, так <text:s text:c="3"/>и неудачи.</text:p>
      <text:p text:style-name="P12">2. «Эмоции и чувства»</text:p>
      <text:p text:style-name="P12">- научить детей осознанно воспринимать свои собственные эмоции,</text:p>
      <text:p text:style-name="P12">переживания;</text:p>
      <text:p text:style-name="P12">- знакомить ребёнка с языком эмоций, учится пользоваться ими для</text:p>
      <text:p text:style-name="P12">проявления собственных чувств и переживаний, и для понимания</text:p>
      <text:p text:style-name="P12">эмоционального состояния другого.</text:p>
      <text:p text:style-name="P12">3. «Социальные навыки»</text:p>
      <text:p text:style-name="P12">- обучение детей этически ценным формам и способам поведения в</text:p>
      <text:p text:style-name="P12">отношениях с другими людьми;</text:p>
      <text:p text:style-name="P12">- формировать коммуникативные навыки;</text:p>
      <text:p text:style-name="P12">- учить устанавливать и поддерживать контакты, решать конфликтные</text:p>
      <text:p text:style-name="P12">ситуации в общении.</text:p>
      <text:p text:style-name="P12"/>
      <text:p text:style-name="P7">Блок 1. «Я и мой мир»</text:p>
      <text:p text:style-name="P13"><text:tab/>Уверенность в себе является важным качеством человека как личности. Она позволяет иметь и отстаивать собственное мнение, доверять себе и своим чувствам. Содержание этого раздела предполагает оказание необходимой помощи каждому ребенку для преодоления его неуверенности в себе, поддержку его положительной самооценки, а также будет способствовать лучшему пониманию других людей и самого себя. Становление индивидуальности ребенка, его «Я», начинается очень рано и происходит постепенно, в том числе в процессе осознания им собственных интересов и предпочтений. Для этого педагогам важно обсуждать с детьми тот или иной выбор каждого ребенка в разных жизненных ситуациях и видах деятельности, стараться понять его сокровенные мечты и желания. Важно также помочь детям познакомиться со вкусами и предпочтениями друг друга, увидеть, что они разные. Это закладывает основу для формирования в более старшем возрасте толерантности (терпимости) к другим. При этом педагог учит детей тому, что стремление к удовлетворению собственных желаний не должно ущемлять интересы других людей. Уверенность в себе связана с осознанием человеком своих внешних и внутренних особенностей, поэтому у детей с ОВЗ важно формировать достаточно точные представления о своей внешности, семейном сходстве наряду со знаниями о бесконечном разнообразии внешнего облика людей - детей и взрослых. Например, в процессе изобразительной деятельности ребенок может нарисовать свой собственный портрет или портрет своей семьи.</text:p>
      <text:p text:style-name="P12"/>
      <text:p text:style-name="P7">Блок 2. Эмоции и чувства</text:p>
      <text:p text:style-name="P13"><text:tab/>Эмоциональное развитие является одним из важнейших направлений развития личности. Известно, что детские эмоции характеризуются импульсивностью и лишь со временем перерастают в устойчивые привязанности, симпатии или антипатии, на основе которых с годами складываются более глубокие чувства (любовь, ненависть и др.). Именно поэтому эмоциональное развитие ребенка является основой нравственного воспитания. Маленький ребенок отличается особой искренностью и непосредственностью как в общении с другими, так и в проявлении <text:s/>собственных чувств. Если эти качества поддерживать, то дети вырастут добрыми и правдивыми, эмоционально отзывчивыми. Проявлять эмоциональную отзывчивость дети нередко способны уже <text:s/>младшем дошкольном возрасте. Вместе с тем педагогу важно специально знакомить ребенка со своеобразным эмоциональным букварем, так как передать наши чувства другим, сделать их понятными можно с помощью не только слов, но и особого языка эмоций, столь необходимого в общении. Радость и грусть, гнев и обида - обо всем этом и о многом другом могут рассказать позы, жесты, мимика. Педагогу нужно учить детей пользоваться языком эмоций как для выражения собственных чувств и переживаний, так и для лучшего понимания состояния других людей. Многие темы этого раздела для детей с ОВЗ предусматривают привлечение материала знакомых сказок. Вспоминая основные события и переживания персонажей, дети с помощью педагога <text:soft-page-break/>смогут сопоставить их с собственным личным опытом. Это поможет им разобраться в непростых жизненных ситуациях и основных эмоциональных состояниях. Соответствующие темы предоставляют педагогам возможность побеседовать с детьми о чувстве страха и одиночества. В более старшем возрасте дети уже должны иметь представление об основных настроениях и эмоциональных состояниях людей. Педагог обучает их не только выражать свои эмоции так, чтобы они были ясны окружающим, но и по внешним проявлениям понимать, какие чувства в тот или иной момент может испытывать другой человек. Некоторые темы для детей этого возраста направлены на дальнейшее приобщение ребенка к языку эмоций. Кроме того, дети учатся соотносить собственные эмоции с состоянием природы, погодой, а также с соответствующими событиями и индивидуальными предпочтениями. Содержание раздела поможет взрослым понять эмоциональный мир детей, осознать, что именно их тревожит и радует. Это позволит при необходимости уделить каждому ребенку, который испытывает эмоциональный дискомфорт, особое внимание, помочь преодолеть негативные, а порой и тяжелые переживания, связанные с объективными жизненными проблемами. Таким образом, педагог сможет установить с детьми более доверительные отношения, что, несомненно, облегчит процесс воспитания.</text:p>
      <text:p text:style-name="P12"/>
      <text:p text:style-name="P7">Блок 3. Социальные навыки</text:p>
      <text:p text:style-name="P13"><text:tab/>Навыки общения формируются у человека с ранних лет. Как обеспечить ребенку комфортное существование в среде сверстников? Как оградить его от горечи одиночества, чтобы он был окружен друзьями не только в детстве, но и в зрелом возрасте? <text:s/>Темы настоящего раздела предполагают обучение детей анализу причин межличностных конфликтов и умению самостоятельно их регулировать, предотвращать ссору и не допускать ее крайнего проявления — драки. Раздел предполагает также обучение нормам и правилам общения. При этом педагог должен помочь детям понять, что делать что-то вместе не только интересно, но и трудно, так как нужно уметь договариваться, соблюдать очередность, прислушиваться к товарищам и уважать их мнение. Для того чтобы научить детей правильно строить отношения с другими людьми, проявлять уважение к своим сверстникам, педагог может предложить детям проблемные ситуации, разрешение которых поможет им в овладении определенными коммуникативными навыками, или сюжеты для игр различного содержания. Данный раздел призван также специально обучить детей позитивным поддерживающим приемам об<text:span text:style-name="T2">щения со сверстниками.</text:span></text:p>
      <text:p text:style-name="P12"/>
      <text:p text:style-name="P7">Принципы программы:</text:p>
      <text:p text:style-name="P13">1. Системность: в течение учебного года работа по программе проводится систематически, в определённые дни недели. Конкретно запланированная тема может не ограничиваться рамками одного занятия, так как нельзя заранее обозначить всю гамму спонтанно возникающих ситуаций (таких как: дополнительные объяснения, ответы на вопросы, дополнительная игроваяситуация).</text:p>
      <text:p text:style-name="P15">2. Преемственность взаимодействия взрослых с ребенком в условиях ЦДО и в семье: для эффективной реализации программы родители выступают активными участниками педагогического процесса и познания внутреннего мира своего ребёнка. Это реализуется через беседы со своим ребёнком на конкретно предложенные педагогом темы; через родительские встречи содержательного характера, связанные с тематикой программы, на которых обсуждаются достижения детей; через индивидуальные беседы педагога с родителями, если возникают проблемные ситуации в воспитании или в семье; через совместную деятельность детей, родителей и педагога по темам программы. </text:p>
      <text:p text:style-name="P15">3. Комфортность: создание атмосферы доброжелательности, вера в силы ребёнка, создание для каждого ситуации успеха и эмоциональной вовлечённости в процессе занятий.</text:p>
      <text:p text:style-name="P13">4. Личностно ориентированное взаимодействие: создание условий для раскрепощения и раскрытия, стимулирующих творческую активность ребёнка.</text:p>
      <text:p text:style-name="P13">5. Вариативность: создание условий для самостоятельного выбора ребёнком материалов, способов работы, и степени а<text:span text:style-name="T2">ктивности. </text:span></text:p>
      <text:p text:style-name="P12"/>
      <text:p text:style-name="P12"/>
      <text:p text:style-name="P12"><text:soft-page-break/></text:p>
      <text:p text:style-name="P7">Структура занятия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Этапы работы</text:p>
          </table:table-cell>
          <table:table-cell table:style-name="Таблица1.A1" office:value-type="string">
            <text:p text:style-name="P9">Комментарий</text:p>
          </table:table-cell>
        </table:table-row>
        <table:table-row>
          <table:table-cell table:style-name="Таблица1.A1" office:value-type="string">
            <text:p text:style-name="P22"><text:span text:style-name="T7">Р</text:span>итуал приветствия</text:p>
          </table:table-cell>
          <table:table-cell table:style-name="Таблица1.A1" office:value-type="string">
            <text:p text:style-name="P22">Позволяет сплачивать детей, создавать атмосферу группового доверия и приняти<text:span text:style-name="T7">я</text:span></text:p>
          </table:table-cell>
        </table:table-row>
        <table:table-row>
          <table:table-cell table:style-name="Таблица1.A1" office:value-type="string">
            <text:p text:style-name="P22"><text:span text:style-name="T7">Р</text:span>азминка – воздействие на эмоциональное</text:p>
            <text:p text:style-name="P22">состояние детей, уровень их активности</text:p>
          </table:table-cell>
          <table:table-cell table:style-name="Таблица1.A1" office:value-type="string">
            <text:p text:style-name="P22">Выполняет функцию настройки на продуктивную групповую деятельность. Она проводится не только в начале занятия, но и между отдельными упражнениями.</text:p>
            <text:p text:style-name="P22">Разминочные упражнения выбираются с учетом</text:p>
            <text:p text:style-name="P22">актуального состояния группы. Одни позволяют</text:p>
            <text:p text:style-name="P22">активизировать детей, поднять их настроение; другие, напротив, направлены на снятие эмоционального</text:p>
            <text:p text:style-name="P22">возбуждени<text:span text:style-name="T7">я</text:span></text:p>
          </table:table-cell>
        </table:table-row>
        <table:table-row>
          <table:table-cell table:style-name="Таблица1.A1" office:value-type="string">
            <text:p text:style-name="P17"><text:span text:style-name="T7">О</text:span>сновное содержание занятия –</text:p>
            <text:p text:style-name="P17">совокупность психотехнических упражнений</text:p>
            <text:p text:style-name="P17">и приемов, направленных на решение задач</text:p>
            <text:p text:style-name="P17">данного занятия (изотерапия, игротерапия,</text:p>
            <text:p text:style-name="P17">сказкотерапия, музыкатерапия, песочная</text:p>
            <text:p text:style-name="P17">терапия, куклотерапи, релаксация,</text:p>
            <text:p text:style-name="P17">психогимнастика, дискуссия</text:p>
          </table:table-cell>
          <table:table-cell table:style-name="Таблица1.A1" office:value-type="string">
            <text:p text:style-name="P17"><text:span text:style-name="T7">Т</text:span>ехники направлены одновременно на развитие</text:p>
            <text:p text:style-name="P17">познавательных процессов, формирование социальных</text:p>
            <text:p text:style-name="P17">навыков, динамическое развитие группы. Важен порядок</text:p>
            <text:p text:style-name="P17">предъявления упражнений и их общее количество.</text:p>
            <text:p text:style-name="P17">Последовательность предполагает чередование</text:p>
            <text:p text:style-name="P17">деятельности, смену психофизического состояния</text:p>
            <text:p text:style-name="P17">ребенка: от подвижного к спокойному, от</text:p>
            <text:p text:style-name="P17">интеллектуальной игры к релаксационной технике</text:p>
          </table:table-cell>
        </table:table-row>
        <table:table-row>
          <table:table-cell table:style-name="Таблица1.A1" office:value-type="string">
            <text:p text:style-name="P17">Рефлексия – оценка занятия (беседы). </text:p>
          </table:table-cell>
          <table:table-cell table:style-name="Таблица1.A1" office:value-type="string">
            <text:p text:style-name="P17"><text:span text:style-name="T7">Д</text:span>ве оценки: эмоциональная (понравилось – не</text:p>
            <text:p text:style-name="P17">понравилось, было хорошо – было плохо и почему) и</text:p>
            <text:p text:style-name="P17">смысловая (почему это важно, зачем мы это делали)</text:p>
          </table:table-cell>
        </table:table-row>
        <table:table-row>
          <table:table-cell table:style-name="Таблица1.A1" office:value-type="string">
            <text:p text:style-name="P17">Ритуал прощания</text:p>
          </table:table-cell>
          <table:table-cell table:style-name="Таблица1.A1" office:value-type="string">
            <text:p text:style-name="P17">По аналогии с ритуалом приветствия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>Учебно - тематический план </text:p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9">Тема (раздел)</text:p>
            <text:p text:style-name="P9">Основные задачи</text:p>
          </table:table-cell>
          <table:table-cell table:style-name="Таблица3.A1" office:value-type="string">
            <text:p text:style-name="P9">Количество часов </text:p>
          </table:table-cell>
          <table:table-cell table:style-name="Таблица3.A1" office:value-type="string">
            <text:p text:style-name="P9">Форма контроля</text:p>
          </table:table-cell>
        </table:table-row>
        <table:table-row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7">«Я и мой мир» -</text:p>
            <text:p text:style-name="P17">Побуждение каждого участника к</text:p>
            <text:p text:style-name="P17">самораскрытию через спонтанное</text:p>
            <text:p text:style-name="P17">творчество, проявлению отношений и</text:p>
            <text:p text:style-name="P17">эмоциональных реакций, обсуждению</text:p>
            <text:p text:style-name="P17">предложенных тем, предоставлению</text:p>
            <text:p text:style-name="P17">обратной связи, анализу групповых</text:p>
            <text:p text:style-name="P17">ситуаций, проблем отдельных</text:p>
            <text:p text:style-name="P17">участников</text:p>
          </table:table-cell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18">Наблюдение</text:p>
            <text:p text:style-name="P18">Диагностика</text:p>
          </table:table-cell>
        </table:table-row>
        <table:table-row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7">«Эмоции и чувства» -</text:p>
            <text:p text:style-name="P17">Создание в группе атмосферы взаимного</text:p>
            <text:p text:style-name="P17">принятия, доброжелательности,</text:p>
            <text:p text:style-name="P17">безопасности, взаимопомощи,</text:p>
            <text:p text:style-name="P17">эмоциональной поддержки</text:p>
          </table:table-cell>
          <table:table-cell table:style-name="Таблица3.A1" office:value-type="string">
            <text:p text:style-name="P21">25</text:p>
          </table:table-cell>
          <table:table-cell table:style-name="Таблица3.A1" office:value-type="string">
            <text:p text:style-name="P18">Наблюдение</text:p>
            <text:p text:style-name="P18">Диагностика</text:p>
          </table:table-cell>
        </table:table-row>
        <table:table-row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7">«Социальные навыки» -</text:p>
            <text:p text:style-name="P17">Формирование значимых групповых</text:p>
            <text:p text:style-name="P17">норм взаимодействия, развитие ценных</text:p>
            <text:p text:style-name="P17">социальных навыков, улучшение</text:p>
            <text:p text:style-name="P17">межличностных отношений</text:p>
          </table:table-cell>
          <table:table-cell table:style-name="Таблица3.A1" office:value-type="string">
            <text:p text:style-name="P21">10</text:p>
          </table:table-cell>
          <table:table-cell table:style-name="Таблица3.A1" office:value-type="string">
            <text:p text:style-name="P18">Наблюдение</text:p>
            <text:p text:style-name="P18">Диагностика</text:p>
          </table:table-cell>
        </table:table-row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20">Итого:</text:p>
          </table:table-cell>
          <table:table-cell table:style-name="Таблица3.A1" office:value-type="string">
            <text:p text:style-name="P18">39</text:p>
          </table:table-cell>
          <table:table-cell table:style-name="Таблица3.A1" office:value-type="string">
            <text:p text:style-name="P1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Список использованной литературы и источников</text:p>
      <text:p text:style-name="P11"/>
      <text:p text:style-name="P23">1. Амонашвили Ш. А. Гуманно-личностный подход к детям [Текст]</text:p>
      <text:p text:style-name="P23">/ Воронеж: НПО «МОДЭК», 1998, - 544 с.</text:p>
      <text:p text:style-name="P23">2. Арламов М.Ф. Педагогика [Текст]/ М.Ф. Харламов // Мн.</text:p>
      <text:p text:style-name="P23">Университетское, 2001.-45-49с.</text:p>
      <text:p text:style-name="P23">3. Богоявленская Д. Б. Психология творческих способностей:</text:p>
      <text:p text:style-name="P23">[Текст] / Москва.: Издательский центр «Академия», 2015, 320 с.</text:p>
      <text:p text:style-name="P23">4. Бурно, М. Е.О терапии творческим самовыражением [Текст] / М.</text:p>
      <text:p text:style-name="P23">Е. Бурно // Искусство-Творчество-Здоровье. - 2007. - №1. - С. 72 - 85</text:p>
      <text:p text:style-name="P23">5. Вальдес Одриосола, М. С. Арттерапия в работе с подростками :</text:p>
      <text:p text:style-name="P23">психотерапевтические виды художественной деятельности [Текст] : метод.</text:p>
      <text:p text:style-name="P23">пособие / Вальдес Одриосола, М. С. - М., 2005. - 63 с.</text:p>
      <text:p text:style-name="P23">6. Виноградова Н.Ф.Окружающий мир: учебник для 3 кл.</text:p>
      <text:p text:style-name="P23">четырёхлетней начальной школы [Текст] / Н.Ф. Виноградова // М.: Вентана-</text:p>
      <text:p text:style-name="P23">Графф, 2001.-160с.</text:p>
      <text:p text:style-name="P23">7. Винокурова Н.Лучшие тесты на развитие творческих</text:p>
      <text:p text:style-name="P23">способностей: Книга для детей, учителей и родителей [Текст]/ Н. Винокурова</text:p>
      <text:p text:style-name="P23">// М.: АСТ-ПРЕСС, 2004.-368с.</text:p>
      <text:p text:style-name="P23">8. Возрастная психология: Уч. пособие для студентов вузов. – 3-е</text:p>
      <text:p text:style-name="P23">изд. - М.: Педагогическое общество России, 2016, 444с.</text:p>
      <text:p text:style-name="P23">9. Гликман И.З.Теория и методика воспитания [Текст]/ И.З.</text:p>
      <text:p text:style-name="P23">Гликман // М.: Владос, 2002.-176с.</text:p>
      <text:p text:style-name="P23">10. Голубева Е.Н. Способности и склонности [Текст] / Е.Н. Голубева</text:p>
      <text:p text:style-name="P23">// учеб. пособие, М. Просвещение, 1998.-165с.</text:p>
      <text:p text:style-name="P23">11. Гомырина Т.А. Развитие творческих способностей</text:p>
      <text:p text:style-name="P23">первоклассников на уроках художественного труда [Текст] / Т.А. Гомырина</text:p>
      <text:p text:style-name="P23">// М.: ВЧГК "Русский Центр". - 2003.</text:p>
      <text:p text:style-name="P23">12. Дубровина И.В. Психология [Текст]/И.В. Дубровина // М.:</text:p>
      <text:p text:style-name="P23">Академия,2000-464 с.</text:p>
      <text:p text:style-name="P23">13. Дубровина И.В. Хрестоматия по возрастной психологии:</text:p>
      <text:p text:style-name="P23">Младший школьный возраст [Текст] / И.В. Дубровина // М. Академия, 1999.-</text:p>
      <text:p text:style-name="P23">246с.</text:p>
      <text:p text:style-name="P23">14. Зинкевич-Евстигнеева, Т. Д. Практикум по креативной терапии</text:p>
      <text:p text:style-name="P23">[Текст]: учеб. пособие / Зинкевич-Евстигнеева Т. Д., Грабенко Т. М. - СПб. :</text:p>
      <text:p text:style-name="P23">Речь, 2003. - 400 с.</text:p>
      <text:p text:style-name="P23">15. Ительсон Л. Б. Лекции по общей псхологии: Учебное пособие.</text:p>
      <text:p text:style-name="P23">М.: ООО «Издательство ACT», Мм.: Харвест, 2014, 896 с.</text:p>
      <text:p text:style-name="P23">16. Клюева Н.В. Педагогическая психология [Текст] / Н.В. Клюева //</text:p>
      <text:p text:style-name="P23">учеб. пособ. для студ. Высш. Учеб. заведений. М.: Владос-Пресс, 2003.-400с.</text:p>
      <text:p text:style-name="P23">17. Коджаспиров Г.М. Педагогический словарь [Текст] /Г.М.</text:p>
      <text:p text:style-name="P23">Коджаспиров // М.: Академия, 2000.- 176с.</text:p>
      <text:p text:style-name="P23">18. Комарова Т.С. Коллективное творчество детей Творческое</text:p>
      <text:p text:style-name="P23">мышление, восприятие и личность [Текст]. С. Комарова // М. ИПП, Воронеж,</text:p>
      <text:p text:style-name="P23">1997.-47с.</text:p>
      <text:p text:style-name="P23">19. Копытин, А.И. Теория и практика арт-терапии [Текст] / Копытин</text:p>
      <text:p text:style-name="P23">А.И. - СПб. : Питер, 2002. - 368 с</text:p>
      <text:p text:style-name="P23">20. Колягина, В. Г. Планы-конспекты занятий по формированию</text:p>
      <text:p text:style-name="P23">личности и речи дошкольников с использованием средств искусства [Текст] /</text:p>
      <text:p text:style-name="P23">В. Г. Колягина, О. Н. Овчар // Коррекционная педагогика. - 2005. - №2. - С.</text:p>
      <text:p text:style-name="P23">74 – 81 с.</text:p>
      <text:p text:style-name="P23">21. Кривченко А.П. Учебник по психологии [Текст] / А.П. Кривченко</text:p>
      <text:p text:style-name="P23"><text:soft-page-break/>// учеб. пособие. М. ТК Велби, 2005.- 432с.</text:p>
      <text:p text:style-name="P23">22. Кубасова О.В. Развитие воссоздающего воображения на уроках</text:p>
      <text:p text:style-name="P23">чтения [Текст] / О.В. Кубасова // Психология творчества. - Наука, 1978.</text:p>
      <text:p text:style-name="P23">23. Лебедева, Л.Д. Арт-терапия в педагогике [Текст] / Л. Д.</text:p>
      <text:p text:style-name="P23">Лебедева// Педагогика. - 2015.-№9. - С.27-34.</text:p>
      <text:p text:style-name="P23">24. Лебедева, Л.Д. Арт-терапевтические занятия в начальной школе</text:p>
      <text:p text:style-name="P23">[Текст] / Л. Д. Лебедева // Школьные технологии. - 2012.-№ 6. - С.200-205.</text:p>
      <text:p text:style-name="P23">25. Лебедева, Л.Д. Арт-терапевтические занятия / Л. Д. Лебедева//</text:p>
      <text:p text:style-name="P23">Начальная школа. - 2001. – № 5. - С. 29-34. языка [Текст] / М.Р. Львов //</text:p>
      <text:p text:style-name="P23">Начальная школа - 1993.- № 1.- С. 21-26.</text:p>
      <text:p text:style-name="P23">26. Маленкова Л.И. Воспитание в современной школе [Текст]/ Л.И.</text:p>
      <text:p text:style-name="P23">Маленкова // М.: Педагогическое общество России, Издательский Дом</text:p>
      <text:p text:style-name="P23">«Ноосфера», 1999.-300-301с.</text:p>
      <text:p text:style-name="P23">27. Матюшкина А.М.М.: Развитие творческой активности</text:p>
      <text:p text:style-name="P23">школьников [Текст]/ А.М. Матюшкина // Педагогика, 1991.- 155с.</text:p>
      <text:p text:style-name="P23">28. Моляко В.А. Проблемы психологии творчества и разработка</text:p>
      <text:p text:style-name="P23">подхода к изучению одаренности [Текст] / В.А. Моляко // Вопросы</text:p>
      <text:p text:style-name="P23">психологии - 1994. - № 5. - С. 86-95.</text:p>
      <text:p text:style-name="P23">29. Мухина В.С. Возрастная психология [Текст]/ В.С. Мухина // М.:</text:p>
      <text:p text:style-name="P23">Академия, 1999.-544 с.</text:p>
      <text:p text:style-name="P23">30. Мясищева В.Н. М.: Проблемы способностей [Текст] / В.Н.</text:p>
      <text:p text:style-name="P23">Мясищева // АПИ, 1962.-308с.</text:p>
      <text:p text:style-name="P23">31. Немов Р.С. Психология [Текст]/ Р.С. Немов // Психология</text:p>
      <text:p text:style-name="P23">образования. - М.: ВЛАДОС, 1995.-496с.</text:p>
      <text:p text:style-name="P23">32. Никитина А.В. Развитие творческих способностей учащихся</text:p>
      <text:p text:style-name="P23">[Текст] / А.В. Никитина // Начальная школа - 2001. - № 10.- С. 34-37.</text:p>
      <text:p text:style-name="P23">33. Никитин Б.П.Ступеньки творчества или развивающие игры</text:p>
      <text:p text:style-name="P23">[Текст] / Б.П. Никитин // учеб. пособие. М. Просвещение, 1989.-160с.</text:p>
      <text:p text:style-name="P23">34. Никитина Л.В.Повышение эффективности уроков чтения путем</text:p>
      <text:p text:style-name="P23">организации групповой работы [Текст] / Л.В. Никитина // Начальная школа</text:p>
      <text:p text:style-name="P23">2001.- № 5.- С. 99-100.</text:p>
      <text:p text:style-name="P23">35. Овчарова Р.В.Практическая психология в начальной школе.</text:p>
      <text:p text:style-name="P23">[Текст] / Р.В. Овчарова // М.: Педагогика, 1996.-326с.</text:p>
      <text:p text:style-name="P23">36. Подласый И.П. Педагогика начальной школы [Текст] / И.П.</text:p>
      <text:p text:style-name="P23">Подласый // М.:Владос,2000.-176 с.</text:p>
      <text:p text:style-name="P23">37. Пономарев Я.А. Психология творчества: общая,</text:p>
      <text:p text:style-name="P23">дифференциальная, прикладная [Текст] / Я.А. Пономарев // М. Наука, 1990.</text:p>
      <text:p text:style-name="P23">38. Пономарёв Я.А. Психология творчества и педагогика [Текст] /</text:p>
      <text:p text:style-name="P23">Я.А. Пономарёв // учеб. Пособие - Педагогика, 2007.-280с.</text:p>
      <text:p text:style-name="P23">39. Пурнис Н.Е. "Арт-терапия. Аспекты трансперсональной</text:p>
      <text:p text:style-name="P23">психологии"[Текст]. СПб.: Речь, 2008.</text:p>
      <text:p text:style-name="P23">40. Пурнис Н.Е. "Арт-терапия в развитии персонала"[Текст]. СПб.:</text:p>
      <text:p text:style-name="P23">Речь, 2008.</text:p>
      <text:p text:style-name="P23">41. Роботова А.С, Леонтьев, Т.В. Введение в педагогическую</text:p>
      <text:p text:style-name="P23">деятельность [Текст] /А.С. Роботова; Т.В. Леонтьев // М.: Издательский центр</text:p>
      <text:p text:style-name="P23">«Академия»,2000.-208с.</text:p>
      <text:p text:style-name="P23">42. Рыбакова С. Г. Арт-терапия для детей с ЗПР [Текст] : [учеб.</text:p>
      <text:p text:style-name="P23">пособие] / Рыбакова С. Г. - СПб. : Речь, 2007. - 139 с.</text:p>
      <text:p text:style-name="P23">43. Савенков А.И. Учебное исследование в начальной школе [Текст]</text:p>
      <text:p text:style-name="P23">/ А.И. Савенков // Начальная школа - 2010. -№ 12. - С. 101-108.</text:p>
      <text:p text:style-name="P23">44. Сакович, Н. День за днем в стране фантазии: программа развития</text:p>
      <text:p text:style-name="P23">самосознания детей 7 - 9 лет средствами сказкотерапии [Текст] / Н. Саков//</text:p>
      <text:p text:style-name="P23"><text:soft-page-break/>Школьный психолог (Прил. к газ. "Первое сентября"). - 2005. - №9. - С. 19 –</text:p>
      <text:p text:style-name="P23">30.</text:p>
      <text:p text:style-name="P23">45. Сизова, А. В. Арттерапия как направление психолого-</text:p>
      <text:p text:style-name="P23">педагогической помощи детям с проблемами в развитии [Текст] / А. В.</text:p>
      <text:p text:style-name="P23">Сизова/ / Коррекционная педагогика. - 2005. - №3. - С. 76 – 80.</text:p>
      <text:p text:style-name="P23">46. Смирнова Е.О. М.: Психология ребенка [Текст] / Е.О. Смирнова //</text:p>
      <text:p text:style-name="P23">Школа - Пресс, 2014.-38-41с.</text:p>
      <text:p text:style-name="P23">47. Смирнова С.А. Педагогика: педагогические теории, системы,</text:p>
      <text:p text:style-name="P23">технологии [Текст] / С.А. Смирнова // Под ред.- М.: Академия, 1999.-544с.</text:p>
      <text:p text:style-name="P23">48. Эльконин Д.Б. Детская психология: развитие ребенка от</text:p>
      <text:p text:style-name="P23">рождения до семи лет.</text:p>
      <text:p text:style-name="P23">49. Тихомиров О.К. М.: Психологические исследования творческой</text:p>
      <text:p text:style-name="P23">деятельности [Текст] / О.К. Тихомиров // Наука, 1975.</text:p>
      <text:p text:style-name="P23">50. Шумакова Н.Б., Щебланова Б.И., Щербо, Н.П. Исследование</text:p>
      <text:p text:style-name="P23">творческой одаренности с использованием тестов П. Торренса у младших</text:p>
      <text:p text:style-name="P23">школьников [Текст] / Н.Б Шумакова, Б.И. Щебланова, Н.П. Щербо //</text:p>
      <text:p text:style-name="P23">Вопросы психологии - 1991. - № 1.- С. 27-32.</text:p>
      <text:p text:style-name="P23">51. Шумилин А.Т. Процесс творчества школьников [Текст] / А.Т.</text:p>
      <text:p text:style-name="P23">Шумилин // М.: Просвещение, <text:span text:style-name="T9">1990.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yle4" style:family="paragraph" style:parent-style-name="Standard">
      <style:paragraph-properties fo:margin-left="0cm" fo:margin-right="0cm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ont_20_Style43" style:display-name="Font Style43" style:family="text" style:parent-style-name="Default_20_Paragraph_20_Font">
      <style:text-properties style:font-name="Times New Roman" fo:font-family="'Times New Roman'" style:font-family-generic="roman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Footer">
      <style:text-properties officeooo:paragraph-rsid="00969729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4T11:18:57.792140256</meta:creation-date>
    <dc:title>Default</dc:title>
    <meta:editing-cycles>21</meta:editing-cycles>
    <meta:editing-duration>PT3H27M7S</meta:editing-duration>
    <meta:generator>LibreOffice/7.5.6.2$Linux_X86_64 LibreOffice_project/50$Build-2</meta:generator>
    <dc:date>2024-09-11T08:35:03.901090694</dc:date>
    <meta:document-statistic meta:table-count="4" meta:image-count="0" meta:object-count="0" meta:page-count="9" meta:paragraph-count="284" meta:word-count="2624" meta:character-count="19390" meta:non-whitespace-character-count="17005"/>
  </office:meta>
</office:document-meta>
</file>